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g-scope" style:master-page-name="MP0" style:family="paragraph">
      <style:paragraph-properties fo:break-before="page" fo:text-align="center" fo:margin-top="0in" fo:margin-bottom="0in" fo:line-height="115%" fo:background-color="#FFFFFF"/>
    </style:style>
    <style:style style:name="T6" style:parent-style-name="StrongEmphasis" style:family="text">
      <style:text-properties fo:font-size="11pt" style:font-size-asian="11pt" style:font-size-complex="11pt"/>
    </style:style>
    <style:style style:name="P7" style:parent-style-name="Nagłówek" style:family="paragraph">
      <style:paragraph-properties fo:text-align="center"/>
    </style:style>
    <style:style style:name="T8" style:parent-style-name="StrongEmphasis" style:family="text">
      <style:text-properties style:font-name="Times New Roman" fo:color="#000000"/>
    </style:style>
    <style:style style:name="P9" style:parent-style-name="Nagłówek" style:family="paragraph">
      <style:text-properties style:font-name="Times New Roman" fo:font-weight="bold" style:font-weight-asian="bold" style:font-weight-complex="bold"/>
    </style:style>
    <style:style style:name="P10" style:parent-style-name="ng-scope" style:family="paragraph">
      <style:paragraph-properties fo:text-align="justify" fo:margin-top="0in" fo:margin-bottom="0in" fo:line-height="115%" fo:background-color="#FFFFFF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background-color="#FFFFFF"/>
    </style:style>
    <style:style style:name="T13" style:parent-style-name="Domyślnaczcionkaakapitu" style:family="text">
      <style:text-properties fo:font-size="11pt" style:font-size-asian="11pt" style:font-size-complex="11pt" fo:background-color="#FFFFFF"/>
    </style:style>
    <style:style style:name="T14" style:parent-style-name="Domyślnaczcionkaakapitu" style:family="text">
      <style:text-properties fo:font-size="11pt" style:font-size-asian="11pt" style:font-size-complex="11pt" fo:background-color="#FFFFFF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17" style:parent-style-name="ng-scope" style:family="paragraph">
      <style:paragraph-properties fo:text-align="justify" fo:margin-top="0in" fo:margin-bottom="0in" fo:line-height="115%" fo:background-color="#FFFFFF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" style:parent-style-name="ng-scope" style:family="paragraph">
      <style:paragraph-properties fo:text-align="justify" fo:margin-top="0in" fo:margin-bottom="0in" fo:line-height="115%" fo:background-color="#FFFFFF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25" style:parent-style-name="ng-scope" style:family="paragraph">
      <style:paragraph-properties fo:text-align="justify" fo:margin-top="0in" fo:margin-bottom="0in" fo:line-height="115%" fo:background-color="#FFFFFF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 fo:language="en" fo:country="US"/>
    </style:style>
    <style:style style:name="P31" style:parent-style-name="ng-scope" style:family="paragraph">
      <style:paragraph-properties fo:text-align="justify" fo:margin-top="0in" fo:margin-bottom="0in" fo:line-height="115%" fo:background-color="#FFFFFF"/>
      <style:text-properties fo:color="#FF0000" fo:font-size="11pt" style:font-size-asian="11pt" style:font-size-complex="11pt" fo:language="en" fo:country="US"/>
    </style:style>
    <style:style style:name="P32" style:parent-style-name="ng-scope" style:family="paragraph">
      <style:paragraph-properties fo:text-align="justify" fo:margin-top="0in" fo:margin-bottom="0in" fo:line-height="115%" fo:background-color="#FFFFFF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ng-scope" style:family="paragraph">
      <style:paragraph-properties fo:text-align="justify" fo:margin-top="0in" fo:margin-bottom="0in" fo:line-height="115%" fo:background-color="#FFFFFF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Internetlink" style:family="text">
      <style:text-properties fo:color="#000000" fo:font-size="11pt" style:font-size-asian="11pt" style:font-size-complex="11pt" style:text-underline-type="none"/>
    </style:style>
    <style:style style:name="P39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0" style:parent-style-name="ng-scope" style:family="paragraph">
      <style:paragraph-properties fo:text-align="justify" fo:margin-top="0in" fo:margin-bottom="0in" fo:line-height="115%" fo:background-color="#FFFFFF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4" style:parent-style-name="ng-scope" style:list-style-name="WW8Num33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5" style:parent-style-name="ng-scope" style:list-style-name="WW8Num33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6" style:parent-style-name="ng-scope" style:list-style-name="WW8Num33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7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8" style:parent-style-name="ng-scope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0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1" style:parent-style-name="ng-scope" style:family="paragraph">
      <style:paragraph-properties fo:text-align="justify" fo:margin-top="0in" fo:margin-bottom="0in" fo:line-height="115%" fo:background-color="#FFFFFF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 fo:line-height="115%" fo:background-color="#FFFFFF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15%" fo:background-color="#FFFFFF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15%" fo:background-color="#FFFFFF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15%" fo:background-color="#FFFFFF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7" style:parent-style-name="ng-scope" style:family="paragraph">
      <style:paragraph-properties fo:text-align="justify" fo:margin-top="0in" fo:margin-bottom="0in" fo:line-height="115%" fo:background-color="#FFFFFF"/>
      <style:text-properties fo:font-weight="bold" style:font-weight-asian="bold" fo:font-size="11pt" style:font-size-asian="11pt" style:font-size-complex="11pt"/>
    </style:style>
    <style:style style:name="P58" style:parent-style-name="ng-scope" style:family="paragraph">
      <style:paragraph-properties fo:text-align="justify" fo:margin-top="0in" fo:margin-bottom="0in" fo:line-height="115%" fo:background-color="#FFFFFF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61" style:parent-style-name="ng-scope" style:family="paragraph">
      <style:paragraph-properties fo:text-align="justify" fo:margin-top="0in" fo:margin-bottom="0in" fo:line-height="115%" fo:background-color="#FFFFFF"/>
      <style:text-properties fo:font-weight="bold" style:font-weight-asian="bold" fo:font-size="11pt" style:font-size-asian="11pt" style:font-size-complex="11pt"/>
    </style:style>
    <style:style style:name="P62" style:parent-style-name="ng-scope" style:family="paragraph">
      <style:paragraph-properties fo:text-align="justify" fo:margin-top="0in" fo:margin-bottom="0in" fo:line-height="115%" fo:background-color="#FFFFFF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65" style:parent-style-name="ng-scope" style:list-style-name="WW8Num11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66" style:parent-style-name="ng-scope" style:list-style-name="WW8Num11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67" style:parent-style-name="ng-scope" style:list-style-name="WW8Num11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68" style:parent-style-name="ng-scope" style:list-style-name="WW8Num11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69" style:parent-style-name="ng-scope" style:list-style-name="WW8Num11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70" style:parent-style-name="ng-scope" style:list-style-name="WW8Num11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/>
    </style:style>
    <style:style style:name="P71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72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73" style:parent-style-name="ng-scope" style:family="paragraph">
      <style:paragraph-properties fo:text-align="justify" fo:margin-top="0in" fo:margin-bottom="0in" fo:line-height="115%" fo:background-color="#FFFFFF"/>
      <style:text-properties fo:font-weight="bold" style:font-weight-asian="bold" fo:font-size="11pt" style:font-size-asian="11pt" style:font-size-complex="11pt"/>
    </style:style>
    <style:style style:name="P74" style:parent-style-name="ng-scope" style:family="paragraph">
      <style:paragraph-properties fo:text-align="justify" fo:margin-top="0in" fo:margin-bottom="0in" fo:line-height="115%" fo:background-color="#FFFFFF"/>
    </style:style>
    <style:style style:name="T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6" style:parent-style-name="ng-scope" style:family="paragraph">
      <style:paragraph-properties fo:text-align="justify" fo:margin-top="0in" fo:margin-bottom="0in" fo:line-height="115%" fo:background-color="#FFFFFF"/>
      <style:text-properties fo:color="#000000" fo:font-size="11pt" style:font-size-asian="11pt" style:font-size-complex="11pt"/>
    </style:style>
    <style:style style:name="P77" style:parent-style-name="ng-scope" style:family="paragraph">
      <style:paragraph-properties fo:text-align="justify" fo:margin-top="0in" fo:margin-bottom="0in" fo:line-height="115%" fo:background-color="#FFFFFF"/>
      <style:text-properties fo:color="#FF0000" fo:font-size="11pt" style:font-size-asian="11pt" style:font-size-complex="11pt"/>
    </style:style>
    <style:style style:name="P78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79" style:parent-style-name="ng-scope" style:family="paragraph">
      <style:paragraph-properties fo:text-align="justify" fo:margin-top="0in" fo:margin-bottom="0in" fo:line-height="115%" fo:background-color="#FFFFFF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82" style:parent-style-name="ng-scope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P86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left" style:position="2.2812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 fo:background-color="#FFFFFF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 fo:background-color="#FFFFFF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6201in" style:use-optimal-column-width="false"/>
    </style:style>
    <style:style style:name="TableColumn119" style:family="table-column">
      <style:table-column-properties style:column-width="4.1326in" style:use-optimal-column-width="false"/>
    </style:style>
    <style:style style:name="TableColumn120" style:family="table-column">
      <style:table-column-properties style:column-width="0.2951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116" style:family="table">
      <style:table-properties style:width="5.9347in" fo:margin-left="-0.098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margin-bottom="0in" fo:line-height="100%" fo:margin-left="0.4923in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bottom="0in" fo:line-height="100%" fo:margin-left="0.4923in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margin-bottom="0in" fo:line-height="100%" fo:margin-left="0.4923in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 fo:margin-left="0.4923in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 fo:margin-left="0.4923in" fo:text-indent="-0.4923in">
        <style:tab-stops>
          <style:tab-stop style:type="left" style:position="2.125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0.6201in" style:use-optimal-column-width="false"/>
    </style:style>
    <style:style style:name="TableColumn146" style:family="table-column">
      <style:table-column-properties style:column-width="4.1326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143" style:family="table">
      <style:table-properties style:width="5.934in" fo:margin-left="-0.098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 fo:margin-right="-0.1979in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00%">
        <style:tab-stops>
          <style:tab-stop style:type="left" style:position="2.125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margin-bottom="0in" fo:line-height="100%" fo:margin-left="0.4923in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 fo:margin-left="0.4923in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center" fo:margin-bottom="0in" fo:line-height="100%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2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>
        <style:tab-stops>
          <style:tab-stop style:type="left" style:position="2.2812in"/>
        </style:tab-stops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style:font-name="Times New Roman" fo:font-size="8pt" style:font-size-asian="8pt" style:font-size-complex="8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/>
    </style:style>
    <style:style style:name="P172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size="9pt" style:font-size-asian="9pt" style:font-size-complex="9pt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paragraph-properties style:text-autospace="none" fo:text-align="center"/>
      <style:text-properties style:font-name="Times New Roman" fo:font-weight="bold" style:font-weight-asian="bold" fo:color="#00B050" fo:font-size="10pt" style:font-size-asian="10pt" style:font-size-complex="10pt"/>
    </style:style>
    <style:style style:name="P184" style:parent-style-name="Standard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style:text-autospace="none" fo:text-align="center" fo:line-height="150%"/>
      <style:text-properties style:font-name="Times New Roman" fo:font-weight="bold" style:font-weight-asian="bold" fo:font-size="10pt" style:font-size-asian="10pt" style:font-size-complex="10pt"/>
    </style:style>
    <style:style style:name="P186" style:parent-style-name="Standard" style:list-style-name="WW8Num5" style:family="paragraph">
      <style:paragraph-properties style:text-autospace="none" fo:text-align="justify" fo:margin-bottom="0.1111in" fo:line-height="106%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P192" style:parent-style-name="Standard" style:list-style-name="WW8Num5" style:family="paragraph">
      <style:paragraph-properties style:text-autospace="none" fo:text-align="justify" fo:margin-bottom="0.1111in" fo:line-height="106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193" style:parent-style-name="Standard" style:list-style-name="WW8Num5" style:family="paragraph">
      <style:paragraph-properties style:text-autospace="none" fo:text-align="justify" fo:margin-bottom="0.1111in" fo:line-height="106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194" style:parent-style-name="Standard" style:list-style-name="WW8Num5" style:family="paragraph">
      <style:paragraph-properties style:text-autospace="none" fo:text-align="justify" fo:margin-bottom="0.1111in" fo:line-height="106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195" style:parent-style-name="Standard" style:list-style-name="WW8Num5" style:family="paragraph">
      <style:paragraph-properties style:text-autospace="none" fo:text-align="justify" fo:margin-bottom="0.1111in" fo:line-height="106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196" style:parent-style-name="Standard" style:list-style-name="WW8Num5" style:family="paragraph">
      <style:paragraph-properties style:text-autospace="none" fo:text-align="justify" fo:margin-bottom="0.1111in" fo:line-height="106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/>
      <style:text-properties style:font-name="Times New Roman" style:font-name-complex="Calibri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/>
      <style:text-properties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end" fo:margin-bottom="0.1111in" fo:line-height="104%">
        <style:tab-stops>
          <style:tab-stop style:type="left" style:position="2.125in"/>
        </style:tab-stops>
      </style:paragraph-properties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center" fo:margin-bottom="0.1111in" fo:line-height="104%">
        <style:tab-stops>
          <style:tab-stop style:type="left" style:position="2.125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03" style:parent-style-name="Domyślnaczcionkaakapitu" style:family="text">
      <style:text-properties style:font-name="Times New Roman" fo:font-size="7pt" style:font-size-asian="7pt" style:font-size-complex="7pt"/>
    </style:style>
    <style:style style:name="P204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 fo:font-size="7pt" style:font-size-asian="7pt" style:font-size-complex="7pt"/>
    </style:style>
    <style:style style:name="P205" style:parent-style-name="Standard" style:family="paragraph">
      <style:paragraph-properties fo:text-align="justify" fo:margin-bottom="0in">
        <style:tab-stops>
          <style:tab-stop style:type="left" style:position="2.5284in"/>
          <style:tab-stop style:type="left" style:position="4.329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6">KLAUZULA INFORMACYJNA</text:span></text:p>
      <text:p text:style-name="P7"><text:span text:style-name="T8">dla zawodników biorących udział w rozgrywkach</text:span></text:p>
      <text:p text:style-name="P9"/>
      <text:p text:style-name="Stopka"/>
      <text:p text:style-name="P10"><text:span text:style-name="T11">Niniejszym realizujemy obowiązek informacyjny zgodnie z art. 14<text:s/></text:span><text:span text:style-name="T12">Rozporządzenia Parlamentu Europejskiego i Rady<text:s/></text:span><text:span text:style-name="T13">(UE) 2016/679  z dnia 27 kwietnia 2016 r. w sprawie ochrony osób fizycznych w związku z przetwarzaniem danych osobowych i w sprawie swobodnego przepływu takich danych oraz uchylenia dyrektywy 95/46/WE (Dz. Urz. UE L 119 z 4 maja 2016 r., str. 1 oraz Dz. Ur</text:span><text:span text:style-name="T14">z. UE L 127 z 23 maja 2018 r., str. 2)</text:span><text:span text:style-name="T15"><text:s/>– zwanego dalej jako RODO.</text:span></text:p>
      <text:p text:style-name="P16"/>
      <text:p text:style-name="P17"><text:span text:style-name="T18">Kto jest administratorem Twoich danych osobowych?</text:span></text:p>
      <text:p text:style-name="P19"><text:span text:style-name="T20">Administratorem, czyli podmiotem decydującym o tym jak będą wykorzystane dane osobowe jest,<text:s/></text:span><text:span text:style-name="T21">KUJAWSKO-POMORSKI OKRĘGOWY ZWIĄZEK HOKEJA NA L</text:span><text:span text:style-name="T22">ODZIE</text:span><text:span text:style-name="T23"><text:s/>w imieniu, którego działa Prezes.</text:span></text:p>
      <text:p text:style-name="P24">Możesz się z nim kontaktować w następujący sposób:</text:p>
      <text:p text:style-name="P25"><text:span text:style-name="T26">listownie na adres siedziby:<text:s/></text:span><text:span text:style-name="T27">ul. Ks. Jerzego Popiełuszki 1/3,<text:s/></text:span><text:span text:style-name="T28">87-100 Toruń</text:span><text:span text:style-name="T29">.</text:span></text:p>
      <text:p text:style-name="P30"/>
      <text:p text:style-name="P31"/>
      <text:p text:style-name="P32"><text:span text:style-name="T33">Jak się z nami skontaktować, żeby uzyskać więcej informacji o przetwarzaniu danych os</text:span><text:span text:style-name="T34">obowych?</text:span></text:p>
      <text:p text:style-name="P35"><text:span text:style-name="T36">Napisz do osoby wyznaczonej przez administratora odpowiedzialnej za ochronę danych osobowych. Oto jej dane kontaktowe: e-mail:<text:s/></text:span><text:span text:style-name="T37">p.gabryszak</text:span><text:a xlink:href="mailto:g.dzieciolowski@kpozhl.pl" office:target-frame-name="_top" xlink:show="replace"><text:span text:style-name="T38">@kpozhl.pl</text:span></text:a></text:p>
      <text:p text:style-name="P39"/>
      <text:p text:style-name="P40"><text:span text:style-name="T41">Jaki jest cel i podstawa prawna przetwarzania<text:s/></text:span><text:span text:style-name="T42">Twoich danych osobowych?</text:span></text:p>
      <text:p text:style-name="P43">Twoje dane osobowe przetwarzane są na podstawie:</text:p>
      <text:list text:style-name="WW8Num33">
        <text:list-item>
          <text:p text:style-name="P44">art. 6 ust. 1 lit. <text:s/>f), czyli przetwarzanie jest niezbędne dla celów wynikających z prawnie uzasadnionego interesu realizowanego przez administratora, jakim w tym przypadku jest organizowanie i prowadzenie rozgrywek hokeja na lodzie, a także propagowanie tej dyscypliny sportu w społeczeństwie,</text:p>
        </text:list-item>
        <text:list-item>
          <text:p text:style-name="P45">art. 9 ust. 2 lit. g) RODO, ponieważ przetwarzanie danych dotyczących stanu zdrowia jest niezbędne ze względów związanych z ważnym interesem<text:s/>publicznym, na podstawie prawa polskiego,</text:p>
        </text:list-item>
        <text:list-item>
          <text:p text:style-name="P46">adres mailowy, numer telefonu i wizerunek zaś będzie przetwarzany na podstawie Twojej Zgody tj. art. 6 ust. 1 lit. a) RODO.</text:p>
        </text:list-item>
      </text:list>
      <text:p text:style-name="P47"/>
      <text:p text:style-name="P48">Jakie dane będziemy przetwarzać?</text:p>
      <text:p text:style-name="P49">W trakcie prowadzenia rozgrywek będziemy przetwarzać dane zwykłe tj. m.in. imię i nazwisko, wiek, przynależność klubowa, nr telefonu adres e-mail, wizerunek oraz szczególne kategorie danych. czyli informację o stanie zdrowia.</text:p>
      <text:p text:style-name="P50"/>
      <text:p text:style-name="P51"><text:span text:style-name="T52">Komu udostępniamy Twoje dane osobowe?</text:span></text:p>
      <text:p text:style-name="P53">Twoje dane osobowe udostępnione zostaną POLSKIEMU ZWIĄZKOWI HOKEJA NA LODZIE, ul. Powstańców Śląskich 103/1, 01-335 Warszawa, który nadzoruje rozgrywki w których uczestniczysz. Ponadto dane mogą zostać ujawnione wyłącznie odbiorcom uprawnionym do ich uzyskania na podstawie przepisów prawa, takimi podmiotami mogą być np. podmioty kontrolujące administratora, a także podmioty świadczące usługi pocztowe, telekomunikacyjne oraz inne podmioty publiczne, gdy istnieje do tego <text:s/>stosowna podstawa prawna i faktyczna.</text:p>
      <text:p text:style-name="P54">Odbiorcami danych zwykłych w tym wizerunku<text:s/>mogą być także osoby, które zapoznały się z relacjami z rozgrywek prowadzonymi na portalach społecznościowych, w mediach, a także sponsorzy wspierający organizatora rozgrywek.</text:p>
      <text:soft-page-break/>
      <text:p text:style-name="P55">Dane będą również ujawnione pracownikom i współpracownikom administratora w zakresie niezbędnym do wykonywania przez nich obowiązków związanych z organizacją rozgrywek.</text:p>
      <text:p text:style-name="P56">Twoje dane mogą zostać przekazane także podmiotom, które przetwarzają je na zlecenie administratora tzw. podmiotom przetwarzającym są nimi m.in. podmioty świadczące<text:s/>usługi informatyczne i inne specjalistyczne usługi, jednakże przekazanie danych nastąpić może tylko wtedy, gdy zapewnią one odpowiednią ochronę praw.</text:p>
      <text:p text:style-name="P57"/>
      <text:p text:style-name="P58"><text:span text:style-name="T59">Jak długo przechowujemy dane osobowe?</text:span></text:p>
      <text:p text:style-name="P60">Administrator będzie przechował <text:s/>Twoje dane osobowe przez 5 lat od<text:s/>ostatniego dnia rozgrywek, w których brałeś udział. <text:s/></text:p>
      <text:p text:style-name="P61"/>
      <text:p text:style-name="P62"><text:span text:style-name="T63">Jakie masz uprawnienia wobec administratora w zakresie przetwarzania danych?</text:span></text:p>
      <text:p text:style-name="P64">Administrator gwarantuje przestrzeganie następujących praw, które Ci przysługują:</text:p>
      <text:list text:style-name="WW8Num11">
        <text:list-item>
          <text:p text:style-name="P65">dostępu do danych osobowych,</text:p>
        </text:list-item>
        <text:list-item>
          <text:p text:style-name="P66">sprostowania danych osobowych,</text:p>
        </text:list-item>
        <text:list-item>
          <text:p text:style-name="P67">żądania usunięcia danych jeśli wycofasz zgodę na ich przetwarzanie lub uznasz, że Twoje dane przestały być nam<text:s/>niezbędne do celu, w którym zostały zabrane,</text:p>
        </text:list-item>
        <text:list-item>
          <text:p text:style-name="P68">ograniczenia przetwarzania jeśli uznasz, że przetwarzanie jest niezgodne z prawem lub uznasz, że administrator nie potrzebuje już Twoich danych,</text:p>
        </text:list-item>
        <text:list-item>
          <text:p text:style-name="P69">wniesienia sprzeciwu wobec przetwarzania danych na podstawie art.<text:s/>6 ust. 1 lit. f RODO,</text:p>
        </text:list-item>
        <text:list-item>
          <text:p text:style-name="P70">cofnięcia zgody na przetwarzanie danych osobowych jeśli była ona podstawą do przetwarzania danych osobowych</text:p>
        </text:list-item>
      </text:list>
      <text:p text:style-name="P71">Masz także prawo wnieść skargę w związku z przetwarzaniem przez administratora Twoich danych osobowych do organu nadzorczego,<text:s/>którym jest Prezes Urzędu Ochrony Danych Osobowych<text:s/><text:line-break/>(adres: Prezes UODO ul. Stawki 2, 00 - 193 Warszawa).</text:p>
      <text:p text:style-name="P72"/>
      <text:p text:style-name="P73"/>
      <text:p text:style-name="P74"><text:span text:style-name="T75">Skąd mamy Twoje dane?</text:span></text:p>
      <text:p text:style-name="P76">Dane osobowe otrzymaliśmy od klubu sportowego w jakim uprawiasz hokej na lodzie, a jest nim<text:s/><text:s text:c="6"/>…GKS Stoczniowiec …………………………</text:p>
      <text:p text:style-name="P77"/>
      <text:p text:style-name="P78"/>
      <text:p text:style-name="P79"><text:span text:style-name="T80">Czy przekazujemy dane do Państw spoza Europejskiego Obszaru Gospodarczego?</text:span></text:p>
      <text:p text:style-name="P81">Administrator nie przewiduje przekazania Twoich danych osobowych poza Europejski Obszar Gospodarczy.</text:p>
      <text:p text:style-name="P82"/>
      <text:p text:style-name="P83"><text:span text:style-name="T84">Czy Twoje dane osobowe podlegają procesowi automatycznego<text:s/></text:span><text:span text:style-name="T85">podejmowania decyzji <text:s/>(w tym profilowania) w sposób wpływający na Twoje prawa?</text:span></text:p>
      <text:p text:style-name="P86">Administrator nie przetwarza danych osobowych w sposób zautomatyzowany, prowadzący do zautomatyzowanego podejmowania decyzji, w tym decyzji opartych na profilowaniu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ZGODA NA PRZETWARZANIE WIZERUNKU</text:p>
      <text:p text:style-name="P99"/>
      <text:p text:style-name="P100"/>
      <text:p text:style-name="P101"><text:span text:style-name="T102">......................................................................................……...</text:span><text:span text:style-name="T103"><text:line-break/></text:span><text:span text:style-name="T104"><text:s text:c="3"/>(czytelnie imię i nazwisko rodzica/opiekuna prawnego)</text:span><text:span text:style-name="T105"><text:line-break/></text:span></text:p>
      <text:p text:style-name="P106">...................................................................................</text:p>
      <text:p text:style-name="P107"><text:span text:style-name="T108">czytelnie imię (imiona) i nazwisko zawodnika<text:s/></text:span><text:span text:style-name="T109"><text:line-break/></text:span><text:span text:style-name="T110"><text:line-break/></text:span></text:p>
      <text:p text:style-name="P111">Czy zgadasz się na przetwarzanie i opublikowanie wizerunku Twojego dziecka?</text:p>
      <text:p text:style-name="P112"/>
      <text:p text:style-name="P113">Przez:</text:p>
      <text:p text:style-name="P114">KUJAWSKO-POMORSKI OKRĘGOWY ZWIĄZEK HOKEJA NA LODZIE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><text:span text:style-name="T129"><text:s text:c="10"/></text:span><text:span text:style-name="T130">Zaznacz Twoją decyzję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NIE</text:p>
          </table:table-cell>
        </table:table-row>
      </table:table>
      <text:p text:style-name="P135"/>
      <text:p text:style-name="P136">- na<text:s/>stronie internetowej KPOZHL,*</text:p>
      <text:p text:style-name="P137">- fanpage na portalu Facebook KPOZHL,*</text:p>
      <text:p text:style-name="P138">- przekazanie do lokalnych mediów,*</text:p>
      <text:p text:style-name="P139"/>
      <text:p text:style-name="P140">Przez</text:p>
      <text:p text:style-name="P141">POLSKI ZWIĄZEK HOKEJA NA LODZIE, ul. Powstańców Śląskich 103/1, 01-335 Warszaw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><text:span text:style-name="T156"><text:s/></text:span><text:span text:style-name="T157">Zaznacz Twoją decyzję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NIE</text:p>
          </table:table-cell>
        </table:table-row>
      </table:table>
      <text:p text:style-name="P162"/>
      <text:p text:style-name="P163">- na stronie internetowej<text:s/>PZHL,*</text:p>
      <text:p text:style-name="P164">- fanpage na portalu Facebook PZHL,*</text:p>
      <text:p text:style-name="P165"/>
      <text:p text:style-name="P166"/>
      <text:p text:style-name="P167"><text:span text:style-name="T168">*<text:s/></text:span><text:span text:style-name="T169">skreśl jeśli nie wyrażasz zgody na publikację w w/wym. miejscach.<text:s/></text:span><text:span text:style-name="T170"><text:s/></text:span></text:p>
      <text:p text:style-name="P171"><text:line-break/></text:p>
      <text:p text:style-name="P172">…………………………………………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s text:c="5"/>czytelny podpis rodzica/opiekuna prawnego</text:span></text:p>
      <text:p text:style-name="P182"/>
      <text:p text:style-name="P183"/>
      <text:p text:style-name="P184">ZEZWOLENIE NA ROZPOWSZECHNIANIE WIZERUNKU</text:p>
      <text:p text:style-name="P185"/>
      <text:list text:style-name="WW8Num5">
        <text:list-item text:start-value="1">
          <text:p text:style-name="P186"><text:span text:style-name="T187">Na podstawie art. 81 ust. 1<text:s/></text:span><text:bookmark-start text:name="_Hlk130883683"/><text:span text:style-name="T188">ustawy z dnia 4 lutego 1994 r. o prawie autorskim i prawach pokrewnych<text:s/></text:span><text:bookmark-end text:name="_Hlk130883683"/><text:span text:style-name="T189">(Dz.U. 2018 poz. 1191) zezwalam KUJAWSKO-POMORSKIEMU OKRĘGOWEMU<text:s/></text:span><text:span text:style-name="T190">ZWIĄZKOWI HOKEJA NA LODZIE z siedzibą : ul. Ks. Jerzego Popiełuszki 1/3, 87-100 Toruń, dalej zwanemu Związkiem na warunkach określonych w niniejszym oświadczeniu, do wykorzystania i rozpowszechniania wizerunku utrwalonego w postaci zdjęć i filmów oraz upow</text:span><text:span text:style-name="T191">ażniam do wielokrotnej publikacji oraz wykorzystania tych materiałów w celu promocji statutowych zadań Związku.</text:span></text:p>
        </text:list-item>
        <text:list-item>
          <text:p text:style-name="P192">Oświadczam, że udzielam Związkowi upoważnienia do udzielania w moim imieniu zezwolenia na wykorzystywanie zdjęć i filmów z moim wizerunkiem na warunkach określonych niniejszym oświadczeniem podmiotom wybranym przez Związek w celu upowszechniania hokeja na lodzie. <text:s/></text:p>
        </text:list-item>
        <text:list-item>
          <text:p text:style-name="P193">Związkowi przysługuje wyłączne prawo decydowania o formie i czasie wykorzystywania <text:s/>zdjęć i filmów w całości lub ewentualnie w postaci<text:s/>dowolnych fragmentów.</text:p>
        </text:list-item>
        <text:list-item>
          <text:p text:style-name="P194">Oświadczam, że rozpowszechnianie mojego wizerunku jest nieodpłatne, nie jest ograniczone ilościowo, czasowo ani terytorialnie.</text:p>
        </text:list-item>
        <text:list-item>
          <text:p text:style-name="P195">W przypadku zamiaru odwołania niniejszego zezwolenia zobowiązuję się do uprzedniego pokrycia wszelkich kosztów, które wiążą się z odwołaniem mojej zgody.</text:p>
        </text:list-item>
        <text:list-item>
          <text:p text:style-name="P196">W sprawach spornych zastosowanie będą miały przepisy prawa polskiego, pod jurysdykcją sądów polskich.</text:p>
        </text:list-item>
      </text:list>
      <text:p text:style-name="P197"/>
      <text:p text:style-name="P198"/>
      <text:p text:style-name="P199">…………………………………………………………………….</text:p>
      <text:p text:style-name="P200"><text:span text:style-name="T201"><text:s text:c="76"/></text:span><text:span text:style-name="T202"><text:s text:c="11"/></text:span><text:span text:style-name="T203">Data i czytelny podpis rodzica/opiekuna prawneg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ng-scope" style:display-name="ng-scope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color="#000000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size="9pt" style:font-size-asian="9pt" style:font-size-complex="9pt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fo:font-style="normal" style:font-style-asian="normal"/>
    </style:style>
    <style:style style:name="WW8Num31z0" style:display-name="WW8Num3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31z1" style:display-name="WW8Num31z1" style:family="text">
      <style:text-properties fo:font-weight="normal" style:font-weight-asian="norma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2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style:num-suffix=".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798in" text:min-label-width="0.25in" text:list-level-position-and-space-mode="label-alignment">
          <style:list-level-label-alignment text:label-followed-by="listtab" fo:margin-left="4.829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ize="9pt" style:font-size-asian="9pt" style:font-size-complex="9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fo:font-style="normal" style:font-style-asian="normal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text-properties style:font-name-complex="Calibri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Times New Roman"/>
    </style:style>
    <style:style style:name="P5" style:parent-style-name="Stopka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wo</meta:initial-creator>
    <dc:creator>Filip Kostecki</dc:creator>
    <meta:creation-date>2026-05-27T07:17:00Z</meta:creation-date>
    <dc:date>2026-05-27T07:17:00Z</dc:date>
    <meta:print-date>2023-04-26T20:30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091" meta:character-count="7626" meta:row-count="54" meta:non-whitespace-character-count="6550"/>
  </office:meta>
</office:document-meta>
</file>